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Hyperlink" style:data-style-name="N0">
      <style:text-properties fo:color="#000000" style:text-underline-style="solid" style:text-underline-type="single"/>
    </style:style>
    <style:style style:name="ce5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 or entit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10/4-5/2024 &amp; 11/7-8/2024</text:p>
          </table:table-cell>
          <table:table-cell office:value-type="string" table:style-name="ce1">
            <text:p>Neuro Tonal Pediatric, Prenatal, and Family Analysis and Adjusting</text:p>
          </table:table-cell>
          <table:table-cell office:value-type="string" table:style-name="ce3">
            <text:p><text:a xlink:href="mailto:8-Online/Postgrad@txchiro.edu">8- Illionis and Georgia</text:a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6/1/2024-6/30/2025</text:p>
          </table:table-cell>
          <table:table-cell office:value-type="string" table:style-name="ce1">
            <text:p>Osteoporosis-Sypmtoms, Causes &amp; Treatment Strategies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3/7-9/2025</text:p>
          </table:table-cell>
          <table:table-cell office:value-type="string" table:style-name="ce5">
            <text:p>The 37th Annual Chiropractic Internists Symposium</text:p>
          </table:table-cell>
          <table:table-cell office:value-type="string" table:style-name="ce5">
            <text:p>8 hours/Savannah, GA</text:p>
          </table:table-cell>
          <table:table-cell office:value-type="string" table:style-name="ce5">
            <text:p>Pending formal approval 12.5.2024</text:p>
          </table:table-cell>
          <table:table-cell table:number-columns-repeated="16380" table:style-name="ce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11-20T18:52:27Z</dc:date>
  </office:meta>
</office:document-meta>
</file>