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9805555555556cm"/>
    </style:style>
    <style:style style:name="co2" style:family="table-column">
      <style:table-column-properties fo:break-before="auto" style:column-width="11.5181944444444cm"/>
    </style:style>
    <style:style style:name="co3" style:family="table-column">
      <style:table-column-properties fo:break-before="auto" style:column-width="5.00944444444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k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7/26-27/2024</text:p>
          </table:table-cell>
          <table:table-cell office:value-type="string" table:style-name="ce1">
            <text:p>Parker Seminars NeuroCon 2024</text:p>
          </table:table-cell>
          <table:table-cell office:value-type="string" table:style-name="ce1">
            <text:p>8 hours/Parker University</text:p>
          </table:table-cell>
          <table:table-cell office:value-type="string" table:style-name="ce3">
            <text:p><text:a xlink:href="https://parkersuccessacademy.com/">https://parkersuccessacademy.com/</text:a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4-6/2024</text:p>
          </table:table-cell>
          <table:table-cell office:value-type="string" table:style-name="ce1">
            <text:p>Parker Seminars Dallas 2024</text:p>
          </table:table-cell>
          <table:table-cell office:value-type="string" table:style-name="ce1">
            <text:p>8 hours/Parker Universit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Don't Misdiagnose Hypermobile Patients UpperCervical Instability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The Thrust of What We Do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The Opioid Crisis-An American Epidemic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Unraveling Pain as a Metabolic Disease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The Prenatal Protocol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Transcranial Magnetic Stimulation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Structure, Function, and the Human Cell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Treating Patients with Primary and Comorbid Insomnia Using CBT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Understanding Oxygen: Evidence Based Review of Hyperbarics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The Lumbar MRI Clinical Practice: Systematic Interpretation</text:p>
          </table:table-cell>
          <table:table-cell office:value-type="string" table:style-name="ce1">
            <text:p>4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Respawn: A Gaming Based Approached to Medicine that Optimizes Therapeutics Success through Adaptive and Purposeful Engagement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Introduction to Functional Taping</text:p>
          </table:table-cell>
          <table:table-cell office:value-type="string" table:style-name="ce1">
            <text:p>1.5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Precision Programming: A Person-Centered Approach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Lumbar Stenosis</text:p>
          </table:table-cell>
          <table:table-cell office:value-type="string" table:style-name="ce1">
            <text:p>1 hour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Chronic inflammation and the Nervous System</text:p>
          </table:table-cell>
          <table:table-cell office:value-type="string" table:style-name="ce1">
            <text:p>1 hour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Can Fasting Save Your Life?</text:p>
          </table:table-cell>
          <table:table-cell office:value-type="string" table:style-name="ce1">
            <text:p>2 hours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Chiropractic Management of Lumbar Disc Derangements</text:p>
          </table:table-cell>
          <table:table-cell office:value-type="string" table:style-name="ce1">
            <text:p>5 hours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Benchmarking: A Global Approach to the Musculoskeletal System &amp; The Framework</text:p>
          </table:table-cell>
          <table:table-cell office:value-type="string" table:style-name="ce1">
            <text:p>2 hours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Blood Flow Restriction Training for Spinal Cord injuries</text:p>
          </table:table-cell>
          <table:table-cell office:value-type="string" table:style-name="ce1">
            <text:p>1 hour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Best Orthopedic Tests for Differential Diagnosis and Evidence-Informed Approach</text:p>
          </table:table-cell>
          <table:table-cell office:value-type="string" table:style-name="ce1">
            <text:p>3 hours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Clinical Insights into Spondylolisthesis and Stenosis Patients</text:p>
          </table:table-cell>
          <table:table-cell office:value-type="string" table:style-name="ce1">
            <text:p>1 hour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Dysautonomia and the Craniocervical Junction</text:p>
          </table:table-cell>
          <table:table-cell office:value-type="string" table:style-name="ce1">
            <text:p>1 hour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Mastering Patient Care: Effective Strategies for Complex Cases</text:p>
          </table:table-cell>
          <table:table-cell office:value-type="string" table:style-name="ce1">
            <text:p>1 hour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Supercharge Your Patient History</text:p>
          </table:table-cell>
          <table:table-cell office:value-type="string" table:style-name="ce1">
            <text:p>2 hours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Intro to Systematic Review</text:p>
          </table:table-cell>
          <table:table-cell office:value-type="string" table:style-name="ce1">
            <text:p>3 hours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Bulletproofing the Athletic Knee</text:p>
          </table:table-cell>
          <table:table-cell office:value-type="string" table:style-name="ce1">
            <text:p>2 hours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Protect Your Investment &amp; Enhance Your Adjusting</text:p>
          </table:table-cell>
          <table:table-cell office:value-type="string" table:style-name="ce1">
            <text:p>2 hours/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25/2024-6/30/2025</text:p>
          </table:table-cell>
          <table:table-cell office:value-type="string" table:style-name="ce1">
            <text:p>The Testosterone Switch: Three Science Based Steps to Improve Musculoskeletal Health nad Vitality</text:p>
          </table:table-cell>
          <table:table-cell office:value-type="string" table:style-name="ce1">
            <text:p>2 hours/online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6:12:31Z</meta:creation-date>
    <dc:date>2024-10-25T18:00:48Z</dc:date>
  </office:meta>
</office:document-meta>
</file>