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6819444444444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lm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Semina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7/29/2024-4/29/2025</text:p>
          </table:table-cell>
          <table:table-cell office:value-type="string" table:style-name="ce1">
            <text:p>The Brain, Pain, and the Neuroplastic Effects of Chiropractic Care</text:p>
          </table:table-cell>
          <table:table-cell office:value-type="string" table:style-name="ce1">
            <text:p>5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/19-21/2024</text:p>
          </table:table-cell>
          <table:table-cell office:value-type="string" table:style-name="ce1">
            <text:p>Davenport Homecoming 2024</text:p>
          </table:table-cell>
          <table:table-cell office:value-type="string" table:style-name="ce1">
            <text:p>8 hours/Palmer College IOW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4-6/2024</text:p>
          </table:table-cell>
          <table:table-cell office:value-type="string" table:style-name="ce1">
            <text:p>SORSI Homecoming 2024</text:p>
          </table:table-cell>
          <table:table-cell office:value-type="string" table:style-name="ce1">
            <text:p>8 hours/Denver, 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19-20/2024</text:p>
          </table:table-cell>
          <table:table-cell office:value-type="string" table:style-name="ce1">
            <text:p>Gonstead Clinical Studies Society</text:p>
          </table:table-cell>
          <table:table-cell office:value-type="string" table:style-name="ce1">
            <text:p>8 hours/Davenport, IW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acie Rasmussen</dc:creator>
    <meta:creation-date>2024-09-12T15:41:15Z</meta:creation-date>
    <dc:date>2024-09-12T15:41:16Z</dc:date>
  </office:meta>
</office:document-meta>
</file>