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3263888888889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4.956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Event Link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9/14-15/2024</text:p>
          </table:table-cell>
          <table:table-cell office:value-type="string" table:style-name="ce1">
            <text:p>Hands on Documentation Self-Audit to Build Success</text:p>
          </table:table-cell>
          <table:table-cell office:value-type="string" table:style-name="ce1">
            <text:p>16-Tul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/1-2/2025</text:p>
          </table:table-cell>
          <table:table-cell office:value-type="string" table:style-name="ce1">
            <text:p>From Biomechanics to Red Flags,</text:p>
          </table:table-cell>
          <table:table-cell office:value-type="string" table:style-name="ce1">
            <text:p>16-Embassy Suites OKC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isc Lesion Review, Degenerative Scoliosis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acie Rasmussen</dc:creator>
    <meta:creation-date>2024-09-12T15:01:17Z</meta:creation-date>
    <dc:date>2024-09-17T19:43:38Z</dc:date>
  </office:meta>
</office:document-meta>
</file>