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3263888888889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4.956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Event Link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9/14-15/2024</text:p>
          </table:table-cell>
          <table:table-cell office:value-type="string" table:style-name="ce1">
            <text:p>Hands on Documentation Self-Audit to Build Success</text:p>
          </table:table-cell>
          <table:table-cell office:value-type="string" table:style-name="ce1">
            <text:p>16-Tul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/1-2/2025</text:p>
          </table:table-cell>
          <table:table-cell office:value-type="string" table:style-name="ce1">
            <text:p>From Biomechanics to Red Flags,</text:p>
          </table:table-cell>
          <table:table-cell office:value-type="string" table:style-name="ce1">
            <text:p>16-Embassy Suites OKC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isc Lesion Review, Degenerative Scolios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6-8/2025</text:p>
          </table:table-cell>
          <table:table-cell office:value-type="string" table:style-name="ce1">
            <text:p>Chiropractic Mastery II: Unlocking Success with Ryan Rieder, D.C.</text:p>
          </table:table-cell>
          <table:table-cell office:value-type="string" table:style-name="ce1">
            <text:p>Shangri-La Afton Oklahoma</text:p>
          </table:table-cell>
          <table:table-cell office:value-type="string" table:style-name="ce1">
            <text:p>Pending formal approval 1/23/2025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5:01:17Z</meta:creation-date>
    <dc:date>2024-12-10T18:04:49Z</dc:date>
  </office:meta>
</office:document-meta>
</file>