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4.58736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western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ate of Seminar</text:p>
          </table:table-cell>
          <table:table-cell office:value-type="string" table:style-name="ce5">
            <text:p>Title of Seminar</text:p>
          </table:table-cell>
          <table:table-cell office:value-type="string" table:style-name="ce5">
            <text:p>Hours Received/Location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24-09-17T00:00:00" table:style-name="ce3">
            <text:p>9/17/2024</text:p>
          </table:table-cell>
          <table:table-cell office:value-type="string" table:style-name="ce1">
            <text:p>Practical Consideration in Chiropractic Imaging</text:p>
          </table:table-cell>
          <table:table-cell office:value-type="string" table:style-name="ce1">
            <text:p>6 hours/Eden Prairie, M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/26-27/2024</text:p>
          </table:table-cell>
          <table:table-cell office:value-type="string" table:style-name="ce1">
            <text:p>E-Laser Expo-Modernizing Healthcare</text:p>
          </table:table-cell>
          <table:table-cell office:value-type="string" table:style-name="ce1">
            <text:p>8 hours/Ashville, 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/26-27/2024</text:p>
          </table:table-cell>
          <table:table-cell office:value-type="string" table:style-name="ce1">
            <text:p>2024 Great Lakes Conference: Function Forward-Exploring Innovation in Functional Medicine8 hours/Bloomington, M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10/26/2024-11/26/2024</text:p>
          </table:table-cell>
          <table:table-cell office:value-type="string" table:style-name="ce1">
            <text:p>2024 Great Lakes Conference: Function Forward-Exploring Innovation in Functional Medicine8 hours/Bloomington, MN</text:p>
          </table:table-cell>
          <table:table-cell office:value-type="string" table:style-name="ce1">
            <text:p>8 hours/Online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6:08:26Z</meta:creation-date>
    <dc:date>2024-09-12T16:08:26Z</dc:date>
  </office:meta>
</office:document-meta>
</file>