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563C1" style:text-underline-style="solid" style:text-underline-type="single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Date of Seminar</text:p>
          </table:table-cell>
          <table:table-cell office:value-type="string" table:style-name="ce4">
            <text:p>Title of Seminar</text:p>
          </table:table-cell>
          <table:table-cell office:value-type="string" table:style-name="ce4">
            <text:p>Hours Received/Location</text:p>
          </table:table-cell>
          <table:table-cell office:value-type="string" table:style-name="ce4">
            <text:p>Link to seminar or entity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24-07-25T00:00:00" table:style-name="ce5">
            <text:p>7/25/2024</text:p>
          </table:table-cell>
          <table:table-cell office:value-type="string" table:style-name="ce1">
            <text:p>Treatment Plans</text:p>
          </table:table-cell>
          <table:table-cell office:value-type="string" table:style-name="ce3">
            <text:p>2 hours/online</text:p>
          </table:table-cell>
          <table:table-cell office:value-type="string" table:style-name="ce2">
            <text:p><text:a xlink:href="http://www.dchours.com/">www.dchours.com</text:a></text:p>
          </table:table-cell>
          <table:table-cell table:number-columns-repeated="16380"/>
        </table:table-row>
        <table:table-row table:style-name="ro1">
          <table:table-cell office:value-type="date" office:date-value="2024-09-05T00:00:00" table:style-name="ce5">
            <text:p>9/5/2024</text:p>
          </table:table-cell>
          <table:table-cell office:value-type="string" table:style-name="ce1">
            <text:p>Medicare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0-10T00:00:00" table:style-name="ce5">
            <text:p>10/10/2024</text:p>
          </table:table-cell>
          <table:table-cell office:value-type="string" table:style-name="ce1">
            <text:p>Personal Injury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11-21T00:00:00" table:style-name="ce5">
            <text:p>11/21/2024</text:p>
          </table:table-cell>
          <table:table-cell office:value-type="string" table:style-name="ce1">
            <text:p>Spinal Decompression Billing and Coding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CERVICOGENIC HEADACHE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MIGRAINE HEADACHES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POST TRAUMATIC HEADACHES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TENSION TYPE HEADACHES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FUNCTION BASED CARE PART 1</text:p>
          </table:table-cell>
          <table:table-cell office:value-type="string" table:style-name="ce1">
            <text:p>1 hour 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FUNCTION BASED CARE PART 2</text:p>
          </table:table-cell>
          <table:table-cell office:value-type="string" table:style-name="ce1">
            <text:p>1 hour 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SPINAL DECOMPRESSION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TRIGGER POINTS</text:p>
          </table:table-cell>
          <table:table-cell office:value-type="string" table:style-name="ce1">
            <text:p>2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PASSIVE CARE MODALITIES PART 1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PASSIVE CARE MODALITIES PART 2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8/3/2024-6/30/2025</text:p>
          </table:table-cell>
          <table:table-cell office:value-type="string" table:style-name="ce1">
            <text:p>SPINAL PAIN SYNDROMES</text:p>
          </table:table-cell>
          <table:table-cell office:value-type="string" table:style-name="ce1">
            <text:p>1 hour/Online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5:52:33Z</dc:date>
  </office:meta>
</office:document-meta>
</file>