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80319444444445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5.83847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ate of Seminar</text:p>
          </table:table-cell>
          <table:table-cell office:value-type="string" table:style-name="ce2">
            <text:p>Title of Seminar</text:p>
          </table:table-cell>
          <table:table-cell office:value-type="string" table:style-name="ce2">
            <text:p>Hours Received/Location</text:p>
          </table:table-cell>
          <table:table-cell office:value-type="string" table:style-name="ce2">
            <text:p>Link to Event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10/26-27/2024</text:p>
          </table:table-cell>
          <table:table-cell office:value-type="string" table:style-name="ce1">
            <text:p>Doc…What You got For___?-Easy Answers to Common Conditions</text:p>
          </table:table-cell>
          <table:table-cell office:value-type="string" table:style-name="ce1">
            <text:p>16 hours/Stoney Creek Event Center</text:p>
          </table:table-cell>
          <table:table-cell office:value-type="string" table:style-name="ce1">
            <text:p>https://urldefense.com/v3/__https:/www.eventbrite.com/e/chiropractic-physicians-of-oklahoma-fall-relicensing-seminar-tickets-995319616767?utm_experiment=test_share_listing&amp;aff=ebdsshios__;!!NZFi6Pppv9YRQw!v5chXWMi4JgZkeLr_JWeCiTlyyXpKoVCBWhPT3HlVJl1wG6KNpoUBjw4_b1VuNNlNOEdBtIn3-RaXKtYRUSA3j-e$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/5-6/2025</text:p>
          </table:table-cell>
          <table:table-cell office:value-type="string" table:style-name="ce1">
            <text:p>Upper and Lower Extremity Adjusting Symposium</text:p>
          </table:table-cell>
          <table:table-cell office:value-type="string" table:style-name="ce1">
            <text:p>16 hours/Aloft Bricktown OKC, OK</text:p>
          </table:table-cell>
          <table:table-cell table:number-columns-repeated="16381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Stacie Rasmussen</dc:creator>
    <meta:creation-date>2024-09-12T15:11:06Z</meta:creation-date>
    <dc:date>2024-12-11T17:08:06Z</dc:date>
  </office:meta>
</office:document-meta>
</file>